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A4010094F9.jpg" manifest:media-type="image/jpeg"/>
  <manifest:file-entry manifest:full-path="Pictures/10000000000000C3000000C18DBF0408.jpg" manifest:media-type="image/jpeg"/>
  <manifest:file-entry manifest:full-path="Pictures/10000000000001CF0000007BA4C4D51D.jpg" manifest:media-type="image/jpeg"/>
  <manifest:file-entry manifest:full-path="Pictures/100176350000000000000000D51166C9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ile_20_di_20_disegno_20_predefinito">
      <style:paragraph-properties fo:margin-right="0.499cm" fo:text-align="end" style:justify-single-word="false" fo:padding="0.035cm" fo:border="0.26pt solid #000000" style:shadow="none">
        <style:tab-stops>
          <style:tab-stop style:position="1.134cm"/>
        </style:tab-stops>
      </style:paragraph-properties>
    </style:style>
    <style:style style:name="P2" style:family="paragraph" style:parent-style-name="Stile_20_di_20_disegno_20_predefinito">
      <style:paragraph-properties fo:margin-right="0.499cm" fo:text-align="center" style:justify-single-word="false" fo:padding="0.035cm" fo:border="0.26pt solid #000000" style:shadow="none">
        <style:tab-stops>
          <style:tab-stop style:position="1.134cm"/>
        </style:tab-stops>
      </style:paragraph-properties>
    </style:style>
    <style:style style:name="P3" style:family="paragraph" style:parent-style-name="Stile_20_di_20_disegno_20_predefinito">
      <style:paragraph-properties fo:margin-right="0.499cm" fo:line-height="0.002cm" fo:text-align="center" style:justify-single-word="false" fo:orphans="0" fo:widows="0" fo:padding="0.035cm" fo:border="0.26pt solid #000000" style:shadow="none">
        <style:tab-stops>
          <style:tab-stop style:position="1.134cm"/>
        </style:tab-stops>
      </style:paragraph-properties>
    </style:style>
    <style:style style:name="P4" style:family="paragraph" style:parent-style-name="Text_20_body">
      <style:paragraph-properties fo:margin-left="0.247cm" fo:margin-right="0.252cm" fo:margin-top="0.31cm" fo:margin-bottom="0cm" style:contextual-spacing="false" fo:line-height="105%" fo:text-align="justify" style:justify-single-word="false">
        <style:tab-stops>
          <style:tab-stop style:position="7.973cm"/>
          <style:tab-stop style:position="10.283cm"/>
          <style:tab-stop style:position="17.057cm"/>
          <style:tab-stop style:position="17.244cm"/>
        </style:tab-stops>
      </style:paragraph-properties>
      <style:text-properties officeooo:paragraph-rsid="0006e22e"/>
    </style:style>
    <style:style style:name="P5" style:family="paragraph" style:parent-style-name="Text_20_body">
      <style:paragraph-properties fo:margin-left="0.247cm" fo:margin-right="0.245cm" fo:margin-top="0.314cm" fo:margin-bottom="0cm" style:contextual-spacing="false" fo:line-height="105%" fo:text-align="justify" style:justify-single-word="false"/>
      <style:text-properties officeooo:paragraph-rsid="0006e22e"/>
    </style:style>
    <style:style style:name="P6" style:family="paragraph" style:parent-style-name="Text_20_body">
      <style:paragraph-properties fo:margin-left="0.247cm" fo:margin-right="0.247cm" fo:margin-top="0.503cm" fo:margin-bottom="0cm" style:contextual-spacing="false" fo:line-height="105%" fo:text-align="justify" style:justify-single-word="false"/>
      <style:text-properties officeooo:paragraph-rsid="0008de96"/>
    </style:style>
    <style:style style:name="P7" style:family="paragraph" style:parent-style-name="Text_20_body">
      <style:paragraph-properties fo:margin-left="0.247cm" fo:margin-right="0.247cm" fo:margin-top="0.503cm" fo:margin-bottom="0cm" style:contextual-spacing="false" fo:line-height="105%" fo:text-align="center" style:justify-single-word="false"/>
      <style:text-properties officeooo:paragraph-rsid="0008de96"/>
    </style:style>
    <style:style style:name="P8" style:family="paragraph" style:parent-style-name="Text_20_body">
      <style:paragraph-properties>
        <style:tab-stops>
          <style:tab-stop style:position="8.484cm" style:leader-style="dotted" style:leader-text="."/>
        </style:tab-stops>
      </style:paragraph-properties>
      <style:text-properties officeooo:paragraph-rsid="0006e22e"/>
    </style:style>
    <style:style style:name="P9" style:family="paragraph" style:parent-style-name="Text_20_body">
      <style:paragraph-properties fo:margin-left="0.247cm" fo:margin-right="0.252cm" style:line-height-at-least="0.829cm" fo:text-align="justify" style:justify-single-word="false">
        <style:tab-stops>
          <style:tab-stop style:position="5.073cm"/>
          <style:tab-stop style:position="7.549cm"/>
          <style:tab-stop style:position="17.244cm"/>
        </style:tab-stops>
      </style:paragraph-properties>
      <style:text-properties officeooo:paragraph-rsid="0006e22e"/>
    </style:style>
    <style:style style:name="P10" style:family="paragraph" style:parent-style-name="Text_20_body">
      <style:paragraph-properties fo:margin-top="0.279cm" fo:margin-bottom="0cm" style:contextual-spacing="false">
        <style:tab-stops>
          <style:tab-stop style:position="12.257cm"/>
        </style:tab-stops>
      </style:paragraph-properties>
      <style:text-properties officeooo:paragraph-rsid="0006e22e"/>
    </style:style>
    <style:style style:name="P11" style:family="paragraph" style:parent-style-name="Text_20_body">
      <style:paragraph-properties fo:margin-left="0cm" fo:margin-top="0.279cm" fo:margin-bottom="0cm" style:contextual-spacing="false"/>
      <style:text-properties officeooo:paragraph-rsid="0006e22e"/>
    </style:style>
    <style:style style:name="P12" style:family="paragraph" style:parent-style-name="Text_20_body">
      <style:paragraph-properties fo:margin-left="0cm"/>
      <style:text-properties officeooo:paragraph-rsid="0006e22e"/>
    </style:style>
    <style:style style:name="P13" style:family="paragraph" style:parent-style-name="Text_20_body">
      <style:paragraph-properties fo:margin-left="0cm" fo:margin-top="0.099cm" fo:margin-bottom="0cm" style:contextual-spacing="false"/>
      <style:text-properties officeooo:paragraph-rsid="0006e22e"/>
    </style:style>
    <style:style style:name="P14" style:family="paragraph" style:parent-style-name="Text_20_body">
      <style:paragraph-properties fo:margin-left="0cm" fo:margin-top="0.093cm" fo:margin-bottom="0cm" style:contextual-spacing="false"/>
      <style:text-properties officeooo:paragraph-rsid="0006e22e"/>
    </style:style>
    <style:style style:name="P15" style:family="paragraph" style:parent-style-name="Text_20_body">
      <style:paragraph-properties fo:margin-top="0.312cm" fo:margin-bottom="0cm" style:contextual-spacing="false"/>
      <style:text-properties officeooo:paragraph-rsid="0006e22e"/>
    </style:style>
    <style:style style:name="P16" style:family="paragraph" style:parent-style-name="Text_20_body">
      <style:text-properties officeooo:paragraph-rsid="0006e22e"/>
    </style:style>
    <style:style style:name="P17" style:family="paragraph" style:parent-style-name="Text_20_body">
      <style:paragraph-properties fo:margin-left="11.252cm" fo:margin-right="0.252cm" fo:line-height="98%" fo:text-align="end" style:justify-single-word="false"/>
      <style:text-properties fo:letter-spacing="-0.023cm" officeooo:rsid="0006e22e" officeooo:paragraph-rsid="0006e22e"/>
    </style:style>
    <style:style style:name="P18" style:family="paragraph" style:parent-style-name="Didascalia_20_immagine" style:master-page-name="MP0">
      <style:paragraph-properties style:page-number="auto" fo:break-before="page"/>
      <style:text-properties style:font-name="Calibri" style:font-name-asian="Calibri" style:language-asian="en" style:country-asian="US" style:font-name-complex="Calibri" style:language-complex="ar" style:country-complex="SA"/>
    </style:style>
    <style:style style:name="P19" style:family="paragraph" style:parent-style-name="Didascalia_20_immagine">
      <style:paragraph-properties fo:text-align="center" style:justify-single-word="false"/>
      <style:text-properties officeooo:paragraph-rsid="000b7a32"/>
    </style:style>
    <style:style style:name="P20" style:family="paragraph" style:parent-style-name="Heading_20_1">
      <style:paragraph-properties fo:margin-top="0.31cm" fo:margin-bottom="0cm" style:contextual-spacing="false" fo:text-align="center" style:justify-single-word="false"/>
      <style:text-properties officeooo:paragraph-rsid="0006e22e"/>
    </style:style>
    <style:style style:name="P21" style:family="paragraph" style:parent-style-name="Heading_20_1">
      <style:paragraph-properties fo:margin-right="0.012cm" fo:text-align="center" style:justify-single-word="false"/>
      <style:text-properties officeooo:paragraph-rsid="0006e22e"/>
    </style:style>
    <style:style style:name="P22" style:family="paragraph" style:parent-style-name="Heading_20_1">
      <style:paragraph-properties fo:margin-top="0.31cm" fo:margin-bottom="0cm" style:contextual-spacing="false" fo:text-align="center" style:justify-single-word="false"/>
      <style:text-properties fo:letter-spacing="-0.004cm" officeooo:paragraph-rsid="0006e22e" style:text-scale="105%"/>
    </style:style>
    <style:style style:name="P23" style:family="paragraph" style:parent-style-name="List_20_Paragraph" style:list-style-name="WWNum1">
      <style:paragraph-properties fo:margin-left="1.517cm" fo:margin-right="0.249cm" fo:margin-top="0.31cm" fo:margin-bottom="0cm" style:contextual-spacing="false" fo:line-height="105%" fo:text-align="justify" style:justify-single-word="false" fo:text-indent="-0.637cm" style:auto-text-indent="false">
        <style:tab-stops>
          <style:tab-stop style:position="1.512cm"/>
          <style:tab-stop style:position="1.517cm"/>
        </style:tab-stops>
      </style:paragraph-properties>
      <style:text-properties officeooo:paragraph-rsid="0006e22e"/>
    </style:style>
    <style:style style:name="P24" style:family="paragraph" style:parent-style-name="List_20_Paragraph" style:list-style-name="WWNum1">
      <style:paragraph-properties fo:margin-left="1.517cm" fo:margin-right="0.25cm" fo:line-height="105%" fo:text-align="justify" style:justify-single-word="false" fo:text-indent="-0.637cm" style:auto-text-indent="false">
        <style:tab-stops>
          <style:tab-stop style:position="1.512cm"/>
          <style:tab-stop style:position="1.517cm"/>
        </style:tab-stops>
      </style:paragraph-properties>
      <style:text-properties officeooo:paragraph-rsid="0006e22e"/>
    </style:style>
    <style:style style:name="P25" style:family="paragraph" style:parent-style-name="List_20_Paragraph" style:list-style-name="WWNum1">
      <style:paragraph-properties fo:margin-left="1.517cm" fo:margin-right="0.245cm" fo:margin-top="0.005cm" fo:margin-bottom="0cm" style:contextual-spacing="false" fo:line-height="105%" fo:text-align="justify" style:justify-single-word="false" fo:text-indent="-0.637cm" style:auto-text-indent="false">
        <style:tab-stops>
          <style:tab-stop style:position="1.512cm"/>
          <style:tab-stop style:position="1.517cm"/>
        </style:tab-stops>
      </style:paragraph-properties>
      <style:text-properties officeooo:paragraph-rsid="0006e22e"/>
    </style:style>
    <style:style style:name="P26" style:family="paragraph" style:parent-style-name="List_20_Paragraph" style:list-style-name="WWNum1">
      <style:paragraph-properties fo:margin-left="1.517cm" fo:margin-right="0.245cm" fo:margin-top="0.028cm" fo:margin-bottom="0cm" style:contextual-spacing="false" fo:line-height="105%" fo:text-align="justify" style:justify-single-word="false" fo:text-indent="-0.637cm" style:auto-text-indent="false">
        <style:tab-stops>
          <style:tab-stop style:position="1.513cm"/>
          <style:tab-stop style:position="1.517cm"/>
        </style:tab-stops>
      </style:paragraph-properties>
      <style:text-properties officeooo:paragraph-rsid="0006e22e"/>
    </style:style>
    <style:style style:name="P27" style:family="paragraph" style:parent-style-name="List_20_Paragraph" style:list-style-name="WWNum1">
      <style:paragraph-properties fo:margin-left="1.517cm" fo:margin-right="0.245cm" fo:margin-top="0.032cm" fo:margin-bottom="0cm" style:contextual-spacing="false" fo:line-height="105%" fo:text-align="justify" style:justify-single-word="false" fo:text-indent="-0.637cm" style:auto-text-indent="false">
        <style:tab-stops>
          <style:tab-stop style:position="1.513cm"/>
          <style:tab-stop style:position="1.517cm"/>
        </style:tab-stops>
      </style:paragraph-properties>
      <style:text-properties officeooo:paragraph-rsid="0006e22e"/>
    </style:style>
    <style:style style:name="P28" style:family="paragraph" style:parent-style-name="List_20_Paragraph" style:list-style-name="WWNum1">
      <style:paragraph-properties fo:margin-left="1.519cm" fo:margin-right="0.252cm" fo:line-height="105%" fo:text-align="justify" style:justify-single-word="false" fo:text-indent="-0.637cm" style:auto-text-indent="false">
        <style:tab-stops>
          <style:tab-stop style:position="1.513cm"/>
          <style:tab-stop style:position="1.519cm"/>
        </style:tab-stops>
      </style:paragraph-properties>
      <style:text-properties officeooo:paragraph-rsid="0006e22e"/>
    </style:style>
    <style:style style:name="P29" style:family="paragraph" style:parent-style-name="List_20_Paragraph" style:list-style-name="WWNum1">
      <style:paragraph-properties fo:margin-left="1.515cm" fo:margin-top="0.023cm" fo:margin-bottom="0cm" style:contextual-spacing="false" fo:text-align="justify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06e22e"/>
    </style:style>
    <style:style style:name="P30" style:family="paragraph" style:parent-style-name="List_20_Paragraph" style:list-style-name="WWNum1">
      <style:paragraph-properties fo:margin-left="1.515cm" fo:line-height="0.522cm" fo:text-align="justify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06e22e"/>
    </style:style>
    <style:style style:name="P31" style:family="paragraph" style:parent-style-name="List_20_Paragraph" style:list-style-name="WWNum1">
      <style:paragraph-properties fo:margin-left="1.515cm" fo:line-height="0.522cm" fo:text-align="justify" style:justify-single-word="false" fo:text-indent="-0.631cm" style:auto-text-indent="false">
        <style:tab-stops>
          <style:tab-stop style:position="1.515cm"/>
        </style:tab-stops>
      </style:paragraph-properties>
      <style:text-properties officeooo:paragraph-rsid="0006e22e"/>
    </style:style>
    <style:style style:name="P32" style:family="paragraph" style:parent-style-name="List_20_Paragraph" style:list-style-name="WWNum1">
      <style:paragraph-properties fo:margin-left="1.515cm" fo:line-height="0.519cm" fo:text-align="justify" style:justify-single-word="false" fo:text-indent="-0.631cm" style:auto-text-indent="false">
        <style:tab-stops>
          <style:tab-stop style:position="1.515cm"/>
        </style:tab-stops>
      </style:paragraph-properties>
      <style:text-properties officeooo:paragraph-rsid="0006e22e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7.14cm"/>
          <style:tab-stop style:position="12.77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>
      <style:paragraph-properties fo:margin-left="11.252cm" fo:margin-right="0.252cm" fo:line-height="98%" fo:text-align="end" style:justify-single-word="false" fo:text-indent="0cm" style:auto-text-indent="false"/>
      <style:text-properties officeooo:paragraph-rsid="0006e22e"/>
    </style:style>
    <style:style style:name="P35" style:family="paragraph" style:parent-style-name="Text_20_body">
      <style:paragraph-properties fo:margin-left="10.652cm" fo:margin-right="0.249cm" fo:line-height="98%" fo:text-align="end" style:justify-single-word="false" fo:text-indent="-0.4cm" style:auto-text-indent="false"/>
      <style:text-properties officeooo:paragraph-rsid="0006e22e"/>
    </style:style>
    <style:style style:name="P36" style:family="paragraph" style:parent-style-name="Text_20_body" style:list-style-name="WWNum1">
      <style:paragraph-properties fo:margin-left="0cm"/>
      <style:text-properties officeooo:paragraph-rsid="0006e22e"/>
    </style:style>
    <style:style style:name="P37" style:family="paragraph" style:parent-style-name="Text_20_body" style:list-style-name="WWNum1">
      <style:paragraph-properties fo:margin-left="0cm" fo:margin-top="0.097cm" fo:margin-bottom="0cm" style:contextual-spacing="false"/>
      <style:text-properties officeooo:paragraph-rsid="0006e22e"/>
    </style:style>
    <style:style style:name="P38" style:family="paragraph" style:parent-style-name="Text_20_body">
      <style:paragraph-properties fo:margin-left="0.249cm" fo:margin-top="0.002cm" fo:margin-bottom="0cm" style:contextual-spacing="false"/>
      <style:text-properties officeooo:paragraph-rsid="0006e22e"/>
    </style:style>
    <style:style style:name="P39" style:family="paragraph" style:parent-style-name="Text_20_body">
      <style:paragraph-properties fo:margin-left="0.249cm" fo:margin-top="0.31cm" fo:margin-bottom="0cm" style:contextual-spacing="false"/>
      <style:text-properties officeooo:paragraph-rsid="0006e22e"/>
    </style:style>
    <style:style style:name="P40" style:family="paragraph" style:parent-style-name="Text_20_body">
      <style:paragraph-properties fo:line-height="0.526cm"/>
      <style:text-properties officeooo:rsid="000be4e1" officeooo:paragraph-rsid="000be4e1"/>
    </style:style>
    <style:style style:name="P41" style:family="paragraph" style:parent-style-name="Text_20_body">
      <style:paragraph-properties fo:margin-left="0.247cm" fo:margin-right="5.242cm" fo:margin-top="0.31cm" fo:margin-bottom="0cm" style:contextual-spacing="false" fo:line-height="158%"/>
      <style:text-properties officeooo:paragraph-rsid="0006e22e"/>
    </style:style>
    <style:style style:name="P42" style:family="paragraph" style:parent-style-name="Text_20_body">
      <style:paragraph-properties fo:line-height="0.526cm"/>
      <style:text-properties officeooo:paragraph-rsid="0006e22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ucida Sans Unicode" fo:font-size="9pt" style:font-size-asian="9pt" style:font-size-complex="9pt"/>
    </style:style>
    <style:style style:name="T3" style:family="text">
      <style:text-properties fo:color="#000080" loext:opacity="100%" style:font-name="Lucida Sans Unicode" fo:font-size="9pt" style:font-size-asian="9pt" style:font-size-complex="9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etter-spacing="-0.023cm" style:font-size-asian="10pt" style:font-size-complex="10pt"/>
    </style:style>
    <style:style style:name="T6" style:family="text">
      <style:text-properties fo:font-size="10pt" fo:letter-spacing="-0.023cm" officeooo:rsid="000b7a32" style:font-size-asian="10pt" style:font-size-complex="10pt"/>
    </style:style>
    <style:style style:name="T7" style:family="text">
      <style:text-properties style:text-position="60% 100%" fo:font-size="10pt" style:letter-kerning="false" style:font-size-asian="10pt" style:language-asian="en" style:country-asian="US" style:font-size-complex="11pt" style:language-complex="ar" style:country-complex="SA"/>
    </style:style>
    <style:style style:name="T8" style:family="text">
      <style:text-properties fo:font-size="13pt" style:font-size-asian="13pt"/>
    </style:style>
    <style:style style:name="T9" style:family="text">
      <style:text-properties fo:font-size="13pt" officeooo:rsid="000a7b77" style:font-size-asian="13pt"/>
    </style:style>
    <style:style style:name="T10" style:family="text">
      <style:text-properties fo:font-size="13pt" fo:letter-spacing="-0.007cm" style:font-size-asian="13pt"/>
    </style:style>
    <style:style style:name="T11" style:family="text">
      <style:text-properties fo:font-size="13pt" fo:letter-spacing="-0.011cm" style:font-size-asian="13pt"/>
    </style:style>
    <style:style style:name="T12" style:family="text">
      <style:text-properties fo:font-size="13pt" fo:letter-spacing="-0.012cm" style:font-size-asian="13pt"/>
    </style:style>
    <style:style style:name="T13" style:family="text">
      <style:text-properties fo:font-size="13pt" fo:letter-spacing="-0.026cm" style:font-size-asian="13pt"/>
    </style:style>
    <style:style style:name="T14" style:family="text">
      <style:text-properties fo:font-size="13pt" fo:letter-spacing="-0.025cm" style:font-size-asian="13pt"/>
    </style:style>
    <style:style style:name="T15" style:family="text">
      <style:text-properties fo:font-size="13pt" fo:letter-spacing="-0.019cm" style:font-size-asian="13pt"/>
    </style:style>
    <style:style style:name="T16" style:family="text">
      <style:text-properties fo:font-size="13pt" fo:letter-spacing="-0.021cm" style:font-size-asian="13pt"/>
    </style:style>
    <style:style style:name="T17" style:family="text">
      <style:text-properties fo:font-size="13pt" fo:letter-spacing="-0.023cm" style:font-size-asian="13pt"/>
    </style:style>
    <style:style style:name="T18" style:family="text">
      <style:text-properties fo:font-size="13pt" fo:letter-spacing="-0.023cm" officeooo:rsid="000b7a32" style:font-size-asian="13pt"/>
    </style:style>
    <style:style style:name="T19" style:family="text">
      <style:text-properties fo:font-size="13pt" fo:letter-spacing="-0.016cm" style:font-size-asian="13pt"/>
    </style:style>
    <style:style style:name="T20" style:family="text">
      <style:text-properties fo:font-size="13pt" fo:letter-spacing="-0.018cm" style:font-size-asian="13pt"/>
    </style:style>
    <style:style style:name="T21" style:family="text">
      <style:text-properties fo:font-size="13pt" fo:letter-spacing="-0.009cm" style:font-size-asian="13pt"/>
    </style:style>
    <style:style style:name="T22" style:family="text">
      <style:text-properties fo:font-size="13pt" fo:letter-spacing="-0.014cm" style:font-size-asian="13pt"/>
    </style:style>
    <style:style style:name="T23" style:family="text">
      <style:text-properties fo:font-size="13pt" fo:letter-spacing="-0.004cm" style:font-size-asian="13pt"/>
    </style:style>
    <style:style style:name="T24" style:family="text">
      <style:text-properties fo:font-size="13pt" fo:letter-spacing="-0.005cm" style:font-size-asian="13pt"/>
    </style:style>
    <style:style style:name="T25" style:family="text">
      <style:text-properties fo:font-size="13pt" fo:letter-spacing="-0.002cm" style:font-size-asian="13pt"/>
    </style:style>
    <style:style style:name="T26" style:family="text">
      <style:text-properties fo:font-size="13pt" fo:letter-spacing="-0.03cm" style:font-size-asian="13pt"/>
    </style:style>
    <style:style style:name="T27" style:family="text">
      <style:text-properties fo:font-size="13pt" fo:letter-spacing="-0.028cm" style:font-size-asian="13pt"/>
    </style:style>
    <style:style style:name="T28" style:family="text">
      <style:text-properties style:text-line-through-style="none" style:text-line-through-type="none" fo:font-size="13pt" style:text-underline-style="none" fo:font-weight="normal" style:font-size-asian="13pt" style:font-weight-asian="normal"/>
    </style:style>
    <style:style style:name="T29" style:family="text">
      <style:text-properties style:text-line-through-style="none" style:text-line-through-type="none" style:text-underline-style="none" fo:font-weight="normal" style:font-weight-asian="normal"/>
    </style:style>
    <style:style style:name="T30" style:family="text">
      <style:text-properties style:text-line-through-style="none" style:text-line-through-type="none" fo:letter-spacing="-0.004cm" style:text-underline-style="none" fo:font-weight="normal" style:font-weight-asian="normal"/>
    </style:style>
    <style:style style:name="T31" style:family="text">
      <style:text-properties style:text-line-through-style="none" style:text-line-through-type="none" fo:letter-spacing="-0.011cm" style:text-underline-style="none" fo:font-weight="normal" style:font-weight-asian="normal"/>
    </style:style>
    <style:style style:name="T32" style:family="text">
      <style:text-properties style:text-line-through-style="none" style:text-line-through-type="none" fo:letter-spacing="-0.002cm" style:text-underline-style="none" fo:font-weight="normal" style:font-weight-asian="normal"/>
    </style:style>
    <style:style style:name="T33" style:family="text">
      <style:text-properties style:text-line-through-style="none" style:text-line-through-type="none" fo:letter-spacing="0.002cm" style:text-underline-style="none" fo:font-weight="normal" style:font-weight-asian="normal"/>
    </style:style>
    <style:style style:name="T34" style:family="text">
      <style:text-properties fo:letter-spacing="-0.004cm"/>
    </style:style>
    <style:style style:name="T35" style:family="text">
      <style:text-properties fo:letter-spacing="-0.004cm" fo:font-weight="bold" style:font-weight-asian="bold"/>
    </style:style>
    <style:style style:name="T36" style:family="text">
      <style:text-properties fo:letter-spacing="-0.004cm" style:text-scale="105%"/>
    </style:style>
    <style:style style:name="T37" style:family="text">
      <style:text-properties fo:letter-spacing="-0.004cm" fo:font-weight="normal" style:font-weight-asian="normal"/>
    </style:style>
    <style:style style:name="T38" style:family="text">
      <style:text-properties fo:letter-spacing="-0.004cm" officeooo:rsid="000b8660"/>
    </style:style>
    <style:style style:name="T39" style:family="text">
      <style:text-properties fo:letter-spacing="-0.011cm"/>
    </style:style>
    <style:style style:name="T40" style:family="text">
      <style:text-properties fo:letter-spacing="-0.011cm" fo:font-weight="bold" style:font-weight-asian="bold"/>
    </style:style>
    <style:style style:name="T41" style:family="text">
      <style:text-properties fo:letter-spacing="-0.011cm" officeooo:rsid="000b8660"/>
    </style:style>
    <style:style style:name="T42" style:family="text">
      <style:text-properties fo:letter-spacing="-0.002cm"/>
    </style:style>
    <style:style style:name="T43" style:family="text">
      <style:text-properties fo:letter-spacing="0.002cm"/>
    </style:style>
    <style:style style:name="T44" style:family="text">
      <style:text-properties style:text-scale="90%"/>
    </style:style>
    <style:style style:name="T45" style:family="text">
      <style:text-properties fo:letter-spacing="0.034cm"/>
    </style:style>
    <style:style style:name="T46" style:family="text">
      <style:text-properties fo:letter-spacing="-0.012cm"/>
    </style:style>
    <style:style style:name="T47" style:family="text">
      <style:text-properties fo:letter-spacing="-0.012cm" style:text-scale="95%"/>
    </style:style>
    <style:style style:name="T48" style:family="text">
      <style:text-properties fo:letter-spacing="-0.019cm"/>
    </style:style>
    <style:style style:name="T49" style:family="text">
      <style:text-properties fo:letter-spacing="-0.007cm"/>
    </style:style>
    <style:style style:name="T50" style:family="text">
      <style:text-properties fo:letter-spacing="-0.007cm" fo:font-weight="bold" style:font-weight-asian="bold" style:font-weight-complex="bold"/>
    </style:style>
    <style:style style:name="T51" style:family="text">
      <style:text-properties fo:letter-spacing="-0.023cm"/>
    </style:style>
    <style:style style:name="T52" style:family="text">
      <style:text-properties fo:letter-spacing="-0.028cm"/>
    </style:style>
    <style:style style:name="T53" style:family="text">
      <style:text-properties fo:letter-spacing="-0.018cm"/>
    </style:style>
    <style:style style:name="T54" style:family="text">
      <style:text-properties fo:letter-spacing="-0.016cm"/>
    </style:style>
    <style:style style:name="T55" style:family="text">
      <style:text-properties fo:letter-spacing="-0.014cm"/>
    </style:style>
    <style:style style:name="T56" style:family="text">
      <style:text-properties fo:letter-spacing="-0.009cm"/>
    </style:style>
    <style:style style:name="T57" style:family="text">
      <style:text-properties fo:letter-spacing="-0.03cm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letter-spacing="0.605cm"/>
    </style:style>
    <style:style style:name="T60" style:family="text">
      <style:text-properties fo:letter-spacing="0.141cm"/>
    </style:style>
    <style:style style:name="T61" style:family="text">
      <style:text-properties fo:letter-spacing="0.141cm" style:text-scale="150%"/>
    </style:style>
    <style:style style:name="T62" style:family="text">
      <style:text-properties fo:letter-spacing="0.76cm"/>
    </style:style>
    <style:style style:name="T63" style:family="text">
      <style:text-properties fo:letter-spacing="0.071cm"/>
    </style:style>
    <style:style style:name="T64" style:family="text">
      <style:text-properties fo:letter-spacing="0.15cm"/>
    </style:style>
    <style:style style:name="T65" style:family="text">
      <style:text-properties fo:letter-spacing="-0.005cm"/>
    </style:style>
    <style:style style:name="T66" style:family="text">
      <style:text-properties fo:letter-spacing="-0.026cm"/>
    </style:style>
    <style:style style:name="T67" style:family="text">
      <style:text-properties fo:letter-spacing="-0.025cm"/>
    </style:style>
    <style:style style:name="T68" style:family="text">
      <style:text-properties fo:letter-spacing="-0.021cm"/>
    </style:style>
    <style:style style:name="T69" style:family="text">
      <style:text-properties fo:color="#467885" loext:opacity="100%" fo:font-size="13pt" fo:letter-spacing="-0.007cm" style:text-underline-style="solid" style:text-underline-width="auto" style:text-underline-color="#467885" style:font-size-asian="13pt"/>
    </style:style>
    <style:style style:name="T70" style:family="text">
      <style:text-properties fo:color="#467885" loext:opacity="100%" fo:font-size="13pt" fo:letter-spacing="-0.007cm" style:font-size-asian="13pt"/>
    </style:style>
    <style:style style:name="T71" style:family="text">
      <style:text-properties fo:color="#467885" loext:opacity="100%" fo:font-size="13pt" fo:letter-spacing="-0.021cm" style:text-underline-style="solid" style:text-underline-width="auto" style:text-underline-color="#467885" style:font-size-asian="13pt"/>
    </style:style>
    <style:style style:name="T72" style:family="text">
      <style:text-properties fo:color="#467885" loext:opacity="100%" fo:font-size="13pt" fo:letter-spacing="-0.004cm" style:text-underline-style="solid" style:text-underline-width="auto" style:text-underline-color="#467885" style:font-size-asian="13pt"/>
    </style:style>
    <style:style style:name="T73" style:family="text">
      <style:text-properties fo:color="#467885" loext:opacity="100%" fo:font-size="13pt" fo:letter-spacing="-0.004cm" style:font-size-asian="13pt"/>
    </style:style>
    <style:style style:name="T74" style:family="text">
      <style:text-properties fo:color="#467885" loext:opacity="100%" fo:font-size="13pt" fo:letter-spacing="-0.018cm" style:text-underline-style="solid" style:text-underline-width="auto" style:text-underline-color="#467885" style:font-size-asian="13pt"/>
    </style:style>
    <style:style style:name="T75" style:family="text">
      <style:text-properties fo:color="#467885" loext:opacity="100%" fo:font-size="13pt" fo:letter-spacing="-0.014cm" style:text-underline-style="solid" style:text-underline-width="auto" style:text-underline-color="#467885" style:font-size-asian="13pt"/>
    </style:style>
    <style:style style:name="T76" style:family="text">
      <style:text-properties fo:color="#467885" loext:opacity="100%" fo:font-size="13pt" fo:letter-spacing="-0.016cm" style:text-underline-style="solid" style:text-underline-width="auto" style:text-underline-color="#467885" style:font-size-asian="13pt"/>
    </style:style>
    <style:style style:name="T77" style:family="text">
      <style:text-properties fo:color="#467885" loext:opacity="100%" fo:font-size="13pt" fo:letter-spacing="-0.019cm" style:text-underline-style="solid" style:text-underline-width="auto" style:text-underline-color="#467885" style:font-size-asian="13pt"/>
    </style:style>
    <style:style style:name="T78" style:family="text">
      <style:text-properties fo:color="#467885" loext:opacity="100%" fo:font-size="13pt" fo:letter-spacing="-0.011cm" style:text-underline-style="solid" style:text-underline-width="auto" style:text-underline-color="#467885" style:font-size-asian="13pt"/>
    </style:style>
    <style:style style:name="T79" style:family="text">
      <style:text-properties fo:color="#467885" loext:opacity="100%" fo:letter-spacing="-0.011cm" style:text-underline-style="solid" style:text-underline-width="auto" style:text-underline-color="#467885"/>
    </style:style>
    <style:style style:name="T80" style:family="text">
      <style:text-properties fo:color="#467885" loext:opacity="100%" fo:letter-spacing="-0.012cm" style:text-underline-style="solid" style:text-underline-width="auto" style:text-underline-color="#467885"/>
    </style:style>
    <style:style style:name="T81" style:family="text">
      <style:text-properties fo:color="#467885" loext:opacity="100%" fo:letter-spacing="-0.014cm" style:text-underline-style="solid" style:text-underline-width="auto" style:text-underline-color="#467885"/>
    </style:style>
    <style:style style:name="T82" style:family="text">
      <style:text-properties officeooo:rsid="000b7a32"/>
    </style:style>
    <style:style style:name="T83" style:family="text">
      <style:text-properties style:text-underline-style="none"/>
    </style:style>
    <style:style style:name="T84" style:family="text">
      <style:text-properties fo:font-size="12pt" fo:font-weight="bold" officeooo:rsid="000b7a32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85" style:family="text">
      <style:text-properties fo:font-size="12pt" fo:font-weight="bold" officeooo:rsid="000b7a32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style:text-scale="90%"/>
    </style:style>
    <style:style style:name="T86" style:family="text">
      <style:text-properties fo:font-size="9pt" fo:letter-spacing="-0.023cm" style:font-size-asian="9pt" style:font-size-complex="9pt"/>
    </style:style>
    <style:style style:name="T87" style:family="text">
      <style:text-properties fo:font-size="9pt" fo:letter-spacing="-0.023cm" officeooo:rsid="000b7a32" style:font-size-asian="9pt" style:font-size-complex="9pt"/>
    </style:style>
    <style:style style:name="T88" style:family="text">
      <style:text-properties officeooo:rsid="000b8660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0cm" svg:y="0cm" svg:width="0.041cm" svg:height="0.041cm" draw:z-index="0">
        <draw:image xlink:href="Pictures/100176350000000000000000D51166C9.svg" xlink:type="simple" xlink:show="embed" xlink:actuate="onLoad" draw:mime-type="image/svg+xml"/>
      </draw:frame>
      <draw:frame draw:style-name="fr1" draw:name="Immagine2" text:anchor-type="page" text:anchor-page-number="1" svg:x="0cm" svg:y="0cm" svg:width="0.041cm" svg:height="0.041cm" draw:z-index="1">
        <draw:image xlink:href="Pictures/100176350000000000000000D51166C9.svg" xlink:type="simple" xlink:show="embed" xlink:actuate="onLoad" draw:mime-type="image/svg+xml"/>
      </draw:frame>
      <text:p text:style-name="P18"/>
      <text:p text:style-name="P19"><text:span text:style-name="T84">DA COMPILARE SU CARTA INTESTATA DEL PARTECIPANTE</text:span></text:p>
      <text:p text:style-name="P19"><text:span text:style-name="T85"/></text:p>
      <text:p text:style-name="P19"><text:span text:style-name="T44">Allegato</text:span><text:span text:style-name="T45"> </text:span><text:span text:style-name="T47">A)</text:span></text:p>
      <text:p text:style-name="P34" loext:marker-style-name="T39"><text:span text:style-name="T39"/></text:p>
      <text:p text:style-name="P34" loext:marker-style-name="T39"><text:span text:style-name="T39">Spett.</text:span><text:span text:style-name="T48"> </text:span><text:span text:style-name="T39">le </text:span></text:p>
      <text:p text:style-name="P17">Comune di Benevento Ambito Sociale B1 Viale dell’Università 10</text:p>
      <text:p text:style-name="P35" loext:marker-style-name="T50">PEC:<text:span text:style-name="T52"> </text:span><text:a xlink:type="simple" xlink:href="mailto:pszambito1@pec.comunebn.it" office:target-frame-name="_top" xlink:show="replace" text:style-name="Internet_20_link" text:visited-style-name="Visited_20_Internet_20_Link"><text:span text:style-name="Car._20_predefinito_20_paragrafo">pszambito1@pec.comunebn.it</text:span></text:a><text:span text:style-name="Car._20_predefinito_20_paragrafo"><text:span text:style-name="T1"> </text:span></text:span></text:p>
      <text:p text:style-name="P7"><text:span text:style-name="T35">AVVISO</text:span><text:span text:style-name="T40"> </text:span><text:span text:style-name="T35">PUBBLICO</text:span><text:span text:style-name="T40"> </text:span></text:p>
      <text:p text:style-name="P6"><text:span text:style-name="T34">per</text:span><text:span text:style-name="T46"> </text:span><text:span text:style-name="T34">la</text:span><text:span text:style-name="T46"> </text:span><text:span text:style-name="T34">raccolta</text:span><text:span text:style-name="T46"> </text:span><text:span text:style-name="T34">di</text:span><text:span text:style-name="T39"> </text:span><text:span text:style-name="T34">manifestazioni</text:span><text:span text:style-name="T39"> </text:span><text:span text:style-name="T34">di</text:span><text:span text:style-name="T39"> </text:span><text:span text:style-name="T34">interesse</text:span><text:span text:style-name="T46"> </text:span><text:span text:style-name="T34">per</text:span><text:span text:style-name="T46"> </text:span><text:span text:style-name="T34">l’individuazione</text:span><text:span text:style-name="T46"> </text:span><text:span text:style-name="T34">di partner</text:span><text:span text:style-name="T53"> </text:span><text:span text:style-name="T34">con</text:span><text:span text:style-name="T53"> </text:span><text:span text:style-name="T34">cui</text:span><text:span text:style-name="T53"> </text:span><text:span text:style-name="T34">co-progettare</text:span><text:span text:style-name="T53"> </text:span><text:span text:style-name="T34">e</text:span><text:span text:style-name="T53"> </text:span><text:span text:style-name="T34">costituire</text:span><text:span text:style-name="T54"> </text:span><text:span text:style-name="T34">una</text:span><text:span text:style-name="T54"> </text:span><text:span text:style-name="T34">ATS</text:span><text:span text:style-name="T53"> </text:span><text:span text:style-name="T34">finalizzata</text:span><text:span text:style-name="T53"> </text:span><text:span text:style-name="T34">alla</text:span><text:span text:style-name="T53"> </text:span><text:span text:style-name="T34">realizzazione</text:span><text:span text:style-name="T54"> </text:span><text:span text:style-name="T34">degli</text:span><text:span text:style-name="T53"> </text:span><text:span text:style-name="T34">interventi </text:span>previsti dall’Avviso regionale “Avviso per manifestazione di interesse per l’istituzione e il <text:span text:style-name="T49">funzionamento</text:span><text:span text:style-name="T55"> </text:span><text:span text:style-name="T49">o</text:span><text:span text:style-name="T55"> </text:span><text:span text:style-name="T49">il</text:span><text:span text:style-name="T46"> </text:span><text:span text:style-name="T49">potenziamento</text:span><text:span text:style-name="T56"> </text:span><text:span text:style-name="T49">di</text:span><text:span text:style-name="T46"> </text:span><text:span text:style-name="T49">Centri per</text:span><text:span text:style-name="T56"> </text:span><text:span text:style-name="T49">Uomini</text:span><text:span text:style-name="T46"> </text:span><text:span text:style-name="T49">autori</text:span><text:span text:style-name="T46"> </text:span><text:span text:style-name="T49">di</text:span><text:span text:style-name="T46"> </text:span><text:span text:style-name="T49">violenza</text:span><text:span text:style-name="T46"> </text:span><text:span text:style-name="T49">domestica</text:span><text:span text:style-name="T56"> </text:span><text:span text:style-name="T49">e</text:span><text:span text:style-name="T46"> </text:span><text:span text:style-name="T49">di</text:span><text:span text:style-name="T46"> </text:span><text:span text:style-name="T49">genere </text:span>sul<text:span text:style-name="T57"> </text:span>Territorio<text:span text:style-name="T52"> </text:span>della<text:span text:style-name="T52"> </text:span>Regione<text:span text:style-name="T52"> </text:span>Campania”<text:span text:style-name="T57"> </text:span>adottato<text:span text:style-name="T52"> </text:span>con<text:span text:style-name="T52"> </text:span>D.D.<text:span text:style-name="T52"> </text:span>418<text:span text:style-name="T57"> </text:span>del<text:span text:style-name="T52"> </text:span>04.03.2025</text:p>
      <text:p text:style-name="P11"/>
      <text:p text:style-name="P9">Il/la sottoscritto/a <text:span text:style-name="T58"><text:tab/><text:tab/></text:span> nato/a a <text:span text:style-name="T58"><text:tab/></text:span> il<text:span text:style-name="T59"> </text:span><text:span text:style-name="T58"><text:tab/></text:span><text:span text:style-name="T61"> <text:s/></text:span>in<text:span text:style-name="T61"> <text:s/></text:span>qualità<text:span text:style-name="T61"> <text:s/></text:span>di<text:span text:style-name="T61"> <text:s/></text:span>Legale<text:span text:style-name="T61"> <text:s/></text:span>Rappresentante<text:span text:style-name="T61"> <text:s/></text:span>dell’<text:span text:style-name="T82">operatore denominato: ……………...</text:span>con sede in <text:span text:style-name="T83">…………………………………………</text:span></text:p>
      <text:p text:style-name="P4">Codice Fiscale e P.IVA<text:span text:style-name="T62"> </text:span><text:span text:style-name="T58"><text:tab/><text:tab/></text:span><text:span text:style-name="T63"> </text:span>Telefono<text:span text:style-name="T64"> </text:span><text:span text:style-name="T58"><text:tab/><text:tab/></text:span> E-mail <text:span text:style-name="T58"><text:tab/></text:span><text:span text:style-name="T60"> <text:s text:c="2"/></text:span>PEC <text:span text:style-name="T58"><text:tab/><text:tab/></text:span></text:p>
      <text:p text:style-name="P10"><text:span text:style-name="T49">Telefono </text:span>cellulare <text:span text:style-name="T58"><text:tab/></text:span></text:p>
      <text:h text:style-name="P20" text:outline-level="1"><text:span text:style-name="T36"/></text:h>
      <text:h text:style-name="P22" text:outline-level="1">CHIEDE</text:h>
      <text:p text:style-name="P15"><text:span text:style-name="T39">di</text:span><text:span text:style-name="T65"> </text:span><text:span text:style-name="T39">partecipare</text:span><text:span text:style-name="T42"> </text:span><text:span text:style-name="T39">alla</text:span> <text:span text:style-name="T39">procedura</text:span><text:span text:style-name="T42"> </text:span><text:span text:style-name="T39">indicata</text:span> <text:span text:style-name="T39">in</text:span><text:span text:style-name="T43"> </text:span><text:span text:style-name="T39">oggetto.</text:span></text:p>
      <text:p text:style-name="P5"><text:span text:style-name="T34">A</text:span><text:span text:style-name="T66"> </text:span><text:span text:style-name="T34">tal</text:span><text:span text:style-name="T67"> </text:span><text:span text:style-name="T34">fine</text:span><text:span text:style-name="T67"> </text:span><text:span text:style-name="T34">ai</text:span><text:span text:style-name="T67"> </text:span><text:span text:style-name="T34">sensi</text:span><text:span text:style-name="T66"> </text:span><text:span text:style-name="T34">degli</text:span><text:span text:style-name="T68"> </text:span><text:span text:style-name="T34">articoli</text:span><text:span text:style-name="T67"> </text:span><text:span text:style-name="T34">46,</text:span><text:span text:style-name="T67"> </text:span><text:span text:style-name="T34">47</text:span><text:span text:style-name="T66"> </text:span><text:span text:style-name="T34">e</text:span><text:span text:style-name="T67"> </text:span><text:span text:style-name="T34">77-bis</text:span><text:span text:style-name="T67"> </text:span><text:span text:style-name="T34">del</text:span><text:span text:style-name="T67"> </text:span><text:span text:style-name="T34">d.P.R.</text:span><text:span text:style-name="T66"> </text:span><text:span text:style-name="T34">28</text:span><text:span text:style-name="T67"> </text:span><text:span text:style-name="T34">dicembre</text:span><text:span text:style-name="T67"> </text:span><text:span text:style-name="T34">2000,</text:span><text:span text:style-name="T67"> </text:span><text:span text:style-name="T34">n.</text:span><text:span text:style-name="T66"> </text:span><text:span text:style-name="T34">445,</text:span><text:span text:style-name="T67"> </text:span><text:span text:style-name="T34">e</text:span><text:span text:style-name="T67"> </text:span><text:span text:style-name="T34">successive </text:span>modifiche,<text:span text:style-name="T48"> </text:span>consapevole<text:span text:style-name="T53"> </text:span>delle<text:span text:style-name="T68"> </text:span>sanzioni<text:span text:style-name="T53"> </text:span>penali<text:span text:style-name="T53"> </text:span>previste<text:span text:style-name="T53"> </text:span>dall'articolo<text:span text:style-name="T68"> </text:span>76<text:span text:style-name="T53"> </text:span>del<text:span text:style-name="T48"> </text:span>medesimo<text:span text:style-name="T48"> </text:span>D.P.R.<text:span text:style-name="T48"> </text:span>n. <text:span text:style-name="T34">445/2000,</text:span><text:span text:style-name="T55"> </text:span><text:span text:style-name="T34">per</text:span><text:span text:style-name="T54"> </text:span><text:span text:style-name="T34">le</text:span><text:span text:style-name="T54"> </text:span><text:span text:style-name="T34">ipotesi</text:span><text:span text:style-name="T39"> </text:span><text:span text:style-name="T34">di</text:span><text:span text:style-name="T55"> </text:span><text:span text:style-name="T34">falsità</text:span><text:span text:style-name="T55"> </text:span><text:span text:style-name="T34">in</text:span><text:span text:style-name="T54"> </text:span><text:span text:style-name="T34">atti</text:span><text:span text:style-name="T55"> </text:span><text:span text:style-name="T34">e</text:span><text:span text:style-name="T39"> </text:span><text:span text:style-name="T34">dichiarazioni</text:span><text:span text:style-name="T55"> </text:span><text:span text:style-name="T34">mendaci</text:span><text:span text:style-name="T55"> </text:span><text:span text:style-name="T34">ivi</text:span><text:span text:style-name="T55"> </text:span><text:span text:style-name="T34">indicate,</text:span></text:p>
      <text:h text:style-name="P21" text:outline-level="1"><text:span text:style-name="T34"/></text:h>
      <text:h text:style-name="P21" text:outline-level="1"><text:span text:style-name="T34"/></text:h>
      <text:h text:style-name="P21" text:outline-level="1"><text:span text:style-name="T34">DICHIARA</text:span><text:span text:style-name="T37">:</text:span></text:h>
      <text:list text:style-name="WWNum1">
        <text:list-item>
          <text:p text:style-name="P23" loext:marker-style-name="T8"><text:span text:style-name="T10">di</text:span><text:span text:style-name="T11"> </text:span><text:span text:style-name="T10">aver</text:span><text:span text:style-name="T11"> </text:span><text:span text:style-name="T10">preso</text:span><text:span text:style-name="T12"> </text:span><text:span text:style-name="T10">visione</text:span><text:span text:style-name="T11"> </text:span><text:span text:style-name="T10">del contenuto</text:span><text:span text:style-name="T12"> </text:span><text:span text:style-name="T10">dell’Avviso pubblico</text:span><text:span text:style-name="T12"> </text:span><text:span text:style-name="T10">e di</text:span><text:span text:style-name="T11"> </text:span><text:span text:style-name="T10">accettare, senza condizione </text:span><text:span text:style-name="T8">o</text:span><text:span text:style-name="T13"> </text:span><text:span text:style-name="T8">riserva</text:span><text:span text:style-name="T14"> </text:span><text:span text:style-name="T8">alcuna,</text:span><text:span text:style-name="T15"> </text:span><text:span text:style-name="T8">tutte</text:span><text:span text:style-name="T13"> </text:span><text:span text:style-name="T8">le</text:span><text:span text:style-name="T16"> </text:span><text:span text:style-name="T8">disposizioni</text:span><text:span text:style-name="T14"> </text:span><text:span text:style-name="T8">nello</text:span><text:span text:style-name="T17"> </text:span><text:span text:style-name="T8">stesso</text:span><text:span text:style-name="T17"> </text:span><text:span text:style-name="T8">contenute;</text:span></text:p>
        </text:list-item>
        <text:list-item>
          <text:p text:style-name="P24" loext:marker-style-name="T8"><text:span text:style-name="T10">di</text:span><text:span text:style-name="T17"> </text:span><text:span text:style-name="T10">aver</text:span><text:span text:style-name="T16"> </text:span><text:span text:style-name="T10">preso</text:span><text:span text:style-name="T16"> </text:span><text:span text:style-name="T10">visione</text:span><text:span text:style-name="T16"> </text:span><text:span text:style-name="T10">dell’Avviso</text:span><text:span text:style-name="T17"> </text:span><text:span text:style-name="T10">regionale</text:span><text:span text:style-name="T16"> </text:span><text:span text:style-name="T10">disponibile</text:span><text:span text:style-name="T16"> </text:span><text:span text:style-name="T10">al</text:span><text:span text:style-name="T16"> </text:span><text:span text:style-name="T10">link:</text:span><text:span text:style-name="T17"> </text:span><text:span text:style-name="T5">https://www.regione.campania.it/regione/it/news/regione-informa/avviso-per-manifestazione-di-interesse-per-l-istituzione-il-potenziamento-e-o-il-funzionamento-di-centri-per-uomini-autori-di-violenza-domestica-e-di-genere-in-regione-campania?page=</text:span><text:span text:style-name="T6">3</text:span></text:p>
        </text:list-item>
        <text:list-item>
          <text:p text:style-name="P29" loext:marker-style-name="T8"><text:soft-page-break/><text:span text:style-name="T10">di</text:span><text:span text:style-name="T16"> </text:span><text:span text:style-name="T10">non</text:span><text:span text:style-name="T16"> </text:span><text:span text:style-name="T10">incorrere</text:span><text:span text:style-name="T15"> </text:span><text:span text:style-name="T10">in</text:span><text:span text:style-name="T16"> </text:span><text:span text:style-name="T10">una</text:span><text:span text:style-name="T19"> </text:span><text:span text:style-name="T10">delle</text:span><text:span text:style-name="T15"> </text:span><text:span text:style-name="T10">situazioni</text:span><text:span text:style-name="T15"> </text:span><text:span text:style-name="T10">di</text:span><text:span text:style-name="T15"> </text:span><text:span text:style-name="T10">esclusione</text:span><text:span text:style-name="T15"> </text:span><text:span text:style-name="T10">di</text:span><text:span text:style-name="T15"> </text:span><text:span text:style-name="T10">cui</text:span><text:span text:style-name="T15"> </text:span><text:span text:style-name="T10">all'art.</text:span><text:span text:style-name="T15"> </text:span><text:span text:style-name="T10">94</text:span><text:span text:style-name="T17"> </text:span><text:span text:style-name="T10">e</text:span><text:span text:style-name="T15"> </text:span><text:span text:style-name="T10">all’art.</text:span><text:span text:style-name="T20"> </text:span><text:span text:style-name="T10">95</text:span><text:span text:style-name="T20"> </text:span><text:span text:style-name="T10">del</text:span><text:span text:style-name="T15"> </text:span><text:span text:style-name="T10">d.lgs. </text:span><text:span text:style-name="T49">n. 36/2023,</text:span><text:span text:style-name="T65"> </text:span><text:span text:style-name="T49">come</text:span><text:span text:style-name="T56"> </text:span><text:span text:style-name="T49">da</text:span><text:span text:style-name="T65"> </text:span><text:span text:style-name="T49">dichiarazione</text:span><text:span text:style-name="T56"> </text:span><text:span text:style-name="T49">allegata;</text:span></text:p>
        </text:list-item>
        <text:list-item>
          <text:p text:style-name="P26" loext:marker-style-name="T8"><text:span text:style-name="T10">di</text:span><text:span text:style-name="T15"> </text:span><text:span text:style-name="T10">essere</text:span><text:span text:style-name="T16"> </text:span><text:span text:style-name="T10">iscritto</text:span><text:span text:style-name="T20"> </text:span><text:span text:style-name="T10">nel</text:span><text:span text:style-name="T15"> </text:span><text:span text:style-name="T10">Registro</text:span><text:span text:style-name="T16"> </text:span><text:span text:style-name="T10">unico</text:span><text:span text:style-name="T16"> </text:span><text:span text:style-name="T10">nazionale</text:span><text:span text:style-name="T16"> </text:span><text:span text:style-name="T10">del</text:span><text:span text:style-name="T19"> </text:span><text:span text:style-name="T10">Terzo</text:span><text:span text:style-name="T20"> </text:span><text:span text:style-name="T10">settore</text:span><text:span text:style-name="T16"> </text:span><text:span text:style-name="T10">(R.U.N.T.S.)</text:span><text:span text:style-name="T16"> </text:span><text:span text:style-name="T10">e</text:span><text:span text:style-name="T16"> </text:span><text:span text:style-name="T10">avere</text:span><text:span text:style-name="T16"> </text:span><text:span text:style-name="T10">nello Statuto</text:span><text:span text:style-name="T21"> </text:span><text:span text:style-name="T10">tra</text:span><text:span text:style-name="T12"> </text:span><text:span text:style-name="T10">gli</text:span><text:span text:style-name="T12"> </text:span><text:span text:style-name="T10">scopi</text:span><text:span text:style-name="T21"> </text:span><text:span text:style-name="T10">sociali</text:span><text:span text:style-name="T12"> </text:span><text:span text:style-name="T10">o</text:span><text:span text:style-name="T22"> </text:span><text:span text:style-name="T10">tra</text:span><text:span text:style-name="T12"> </text:span><text:span text:style-name="T10">le</text:span><text:span text:style-name="T12"> </text:span><text:span text:style-name="T10">finalità,</text:span><text:span text:style-name="T12"> </text:span><text:span text:style-name="T10">in</text:span><text:span text:style-name="T22"> </text:span><text:span text:style-name="T10">maniera</text:span><text:span text:style-name="T12"> </text:span><text:span text:style-name="T10">prevalente,</text:span><text:span text:style-name="T12"> </text:span><text:span text:style-name="T10">i</text:span><text:span text:style-name="T12"> </text:span><text:span text:style-name="T10">temi</text:span><text:span text:style-name="T21"> </text:span><text:span text:style-name="T10">del</text:span><text:span text:style-name="T12"> </text:span><text:span text:style-name="T10">contrasto</text:span><text:span text:style-name="T22"> </text:span><text:span text:style-name="T10">alla </text:span><text:span text:style-name="T23">violenza</text:span><text:span text:style-name="T16"> </text:span><text:span text:style-name="T23">contro</text:span><text:span text:style-name="T17"> </text:span><text:span text:style-name="T23">le</text:span><text:span text:style-name="T17"> </text:span><text:span text:style-name="T23">donne,</text:span><text:span text:style-name="T16"> </text:span><text:span text:style-name="T23">coerentemente</text:span><text:span text:style-name="T15"> </text:span><text:span text:style-name="T23">con</text:span><text:span text:style-name="T15"> </text:span><text:span text:style-name="T23">gli</text:span><text:span text:style-name="T16"> </text:span><text:span text:style-name="T23">obiettivi</text:span><text:span text:style-name="T16"> </text:span><text:span text:style-name="T23">della</text:span><text:span text:style-name="T16"> </text:span><text:span text:style-name="T23">Convenzione</text:span><text:span text:style-name="T17"> </text:span><text:span text:style-name="T23">di</text:span><text:span text:style-name="T16"> </text:span><text:span text:style-name="T23">Istanbul </text:span><text:span text:style-name="T8">di</text:span><text:span text:style-name="T23"> </text:span><text:span text:style-name="T8">avere</text:span><text:span text:style-name="T23"> </text:span><text:span text:style-name="T8">maturato</text:span><text:span text:style-name="T24"> </text:span><text:span text:style-name="T8">comprovate</text:span><text:span text:style-name="T25"> </text:span><text:span text:style-name="T8">esperienze</text:span><text:span text:style-name="T25"> </text:span><text:span text:style-name="T8">e</text:span><text:span text:style-name="T23"> </text:span><text:span text:style-name="T8">competenze</text:span><text:span text:style-name="T25"> </text:span><text:span text:style-name="T8">nell'ambito</text:span><text:span text:style-name="T25"> </text:span><text:span text:style-name="T8">degli</text:span><text:span text:style-name="T23"> </text:span><text:span text:style-name="T8">interventi di presa in carico e accompagnamento degli uomini autori di violenza per un periodo di almeno tre anni consecutivi;</text:span></text:p>
        </text:list-item>
        <text:list-item>
          <text:p text:style-name="P30" loext:marker-style-name="T8"><text:span text:style-name="T10">di</text:span><text:span text:style-name="T16"> </text:span><text:span text:style-name="T10">avere</text:span><text:span text:style-name="T16"> </text:span><text:span text:style-name="T10">sede</text:span><text:span text:style-name="T20"> </text:span><text:span text:style-name="T10">operativa</text:span><text:span text:style-name="T15"> </text:span><text:span text:style-name="T10">nel</text:span><text:span text:style-name="T15"> </text:span><text:span text:style-name="T10">territorio</text:span><text:span text:style-name="T17"> </text:span><text:span text:style-name="T10">della</text:span><text:span text:style-name="T15"> </text:span><text:span text:style-name="T10">Regione</text:span><text:span text:style-name="T16"> </text:span><text:span text:style-name="T10">Campania;</text:span></text:p>
        </text:list-item>
        <text:list-item>
          <text:p text:style-name="P27" loext:marker-style-name="T8"><text:span text:style-name="T8">di essere disponibili ad individuare l’</text:span><text:span text:style-name="T9">Ambito B1</text:span><text:span text:style-name="T8"> come capofila e quale </text:span><text:span text:style-name="T23">referente</text:span><text:span text:style-name="T19"> </text:span><text:span text:style-name="T23">e</text:span><text:span text:style-name="T19"> </text:span><text:span text:style-name="T23">responsabile</text:span><text:span text:style-name="T11"> </text:span><text:span text:style-name="T23">del</text:span><text:span text:style-name="T22"> </text:span><text:span text:style-name="T23">progetto</text:span><text:span text:style-name="T19"> </text:span><text:span text:style-name="T23">nei</text:span><text:span text:style-name="T22"> </text:span><text:span text:style-name="T23">confronti</text:span><text:span text:style-name="T22"> </text:span><text:span text:style-name="T23">dell’Amministrazione</text:span><text:span text:style-name="T19"> </text:span><text:span text:style-name="T23">regionale.</text:span></text:p>
        </text:list-item>
        <text:list-item>
          <text:p text:style-name="P25" loext:marker-style-name="T8"><text:span text:style-name="T23">di</text:span><text:span text:style-name="T20"> </text:span><text:span text:style-name="T23">impegnarsi</text:span><text:span text:style-name="T22"> </text:span><text:span text:style-name="T23">a</text:span><text:span text:style-name="T22"> </text:span><text:span text:style-name="T23">sottoscrivere,</text:span><text:span text:style-name="T22"> </text:span><text:span text:style-name="T23">in</text:span><text:span text:style-name="T15"> </text:span><text:span text:style-name="T23">caso</text:span><text:span text:style-name="T22"> </text:span><text:span text:style-name="T23">di</text:span><text:span text:style-name="T22"> </text:span><text:span text:style-name="T23">approvazione</text:span><text:span text:style-name="T22"> </text:span><text:span text:style-name="T23">del</text:span><text:span text:style-name="T20"> </text:span><text:span text:style-name="T23">progetto,</text:span><text:span text:style-name="T22"> </text:span><text:span text:style-name="T23">entro</text:span><text:span text:style-name="T22"> </text:span><text:span text:style-name="T23">30</text:span><text:span text:style-name="T22"> </text:span><text:span text:style-name="T23">giorni</text:span><text:span text:style-name="T22"> </text:span><text:span text:style-name="T23">dalla </text:span><text:span text:style-name="T8">data</text:span><text:span text:style-name="T13"> </text:span><text:span text:style-name="T8">di</text:span><text:span text:style-name="T17"> </text:span><text:span text:style-name="T8">pubblicazione</text:span><text:span text:style-name="T14"> </text:span><text:span text:style-name="T8">della</text:span><text:span text:style-name="T13"> </text:span><text:span text:style-name="T8">graduatoria</text:span><text:span text:style-name="T17"> </text:span><text:span text:style-name="T8">sul</text:span><text:span text:style-name="T17"> </text:span><text:span text:style-name="T8">BURC,</text:span><text:span text:style-name="T14"> </text:span><text:span text:style-name="T8">un</text:span><text:span text:style-name="T13"> </text:span><text:span text:style-name="T8">Accordo</text:span><text:span text:style-name="T14"> </text:span><text:span text:style-name="T8">Territoriale</text:span><text:span text:style-name="T13"> </text:span><text:span text:style-name="T8">nella</text:span><text:span text:style-name="T13"> </text:span><text:span text:style-name="T8">forma </text:span><text:span text:style-name="T22">dell’ATS, mediante</text:span><text:span text:style-name="T24"> </text:span><text:span text:style-name="T22">scrittura privata autenticata ai sensi dell’art. 68, commi 1 e</text:span><text:span text:style-name="T19"> </text:span><text:span text:style-name="T22">6</text:span><text:span text:style-name="T21"> </text:span><text:span text:style-name="T22">del Codice </text:span><text:span text:style-name="T11">degli Appalti, in analogia con quanto disciplinato dal medesimo Codice per il caso di RTI, </text:span><text:span text:style-name="T8">conferendo</text:span><text:span text:style-name="T26"> </text:span><text:span text:style-name="T8">mandato</text:span><text:span text:style-name="T27"> </text:span><text:span text:style-name="T8">collettivo</text:span><text:span text:style-name="T27"> </text:span><text:span text:style-name="T8">speciale</text:span><text:span text:style-name="T27"> </text:span><text:span text:style-name="T8">con</text:span><text:span text:style-name="T26"> </text:span><text:span text:style-name="T8">rappresentanza</text:span><text:span text:style-name="T27"> </text:span><text:span text:style-name="T8">al</text:span><text:span text:style-name="T27"> </text:span><text:span text:style-name="T8">soggetto</text:span><text:span text:style-name="T27"> </text:span><text:span text:style-name="T8">mandatario;</text:span></text:p>
        </text:list-item>
        <text:list-item>
          <text:p text:style-name="P28" loext:marker-style-name="T8"><text:span text:style-name="T8">di essere consapevole che gli enti del Terzo settore partecipanti all’ATS, a pena di esclusione,</text:span><text:span text:style-name="T23"> </text:span><text:span text:style-name="T8">possono</text:span><text:span text:style-name="T24"> </text:span><text:span text:style-name="T8">partecipare</text:span><text:span text:style-name="T24"> </text:span><text:span text:style-name="T8">ad un</text:span><text:span text:style-name="T24"> </text:span><text:span text:style-name="T8">solo</text:span><text:span text:style-name="T24"> </text:span><text:span text:style-name="T8">progetto.</text:span></text:p>
        </text:list-item>
        <text:list-item>
          <text:p text:style-name="P31" loext:marker-style-name="T8"><text:span text:style-name="T11">di essere in regola con obblighi</text:span><text:span text:style-name="T21"> </text:span><text:span text:style-name="T11">di cui</text:span><text:span text:style-name="T21"> </text:span><text:span text:style-name="T11">alla</text:span><text:span text:style-name="T21"> </text:span><text:span text:style-name="T11">legge</text:span><text:span text:style-name="T10"> </text:span><text:span text:style-name="T11">n.</text:span><text:span text:style-name="T21"> </text:span><text:span text:style-name="T11">68/1999;</text:span></text:p>
        </text:list-item>
        <text:list-item>
          <text:p text:style-name="P32" loext:marker-style-name="T8"><text:span text:style-name="T10">di</text:span><text:span text:style-name="T22"> </text:span><text:span text:style-name="T10">aver</text:span><text:span text:style-name="T19"> </text:span><text:span text:style-name="T10">preso</text:span><text:span text:style-name="T22"> </text:span><text:span text:style-name="T10">visione</text:span><text:span text:style-name="T22"> </text:span><text:span text:style-name="T10">e</text:span><text:span text:style-name="T11"> </text:span><text:span text:style-name="T10">di</text:span><text:span text:style-name="T22"> </text:span><text:span text:style-name="T10">accettare</text:span><text:span text:style-name="T22"> </text:span><text:span text:style-name="T10">il</text:span><text:span text:style-name="T22"> </text:span><text:span text:style-name="T10">trattamento</text:span><text:span text:style-name="T12"> </text:span><text:span text:style-name="T10">dei</text:span><text:span text:style-name="T12"> </text:span><text:span text:style-name="T10">dati</text:span><text:span text:style-name="T22"> </text:span><text:span text:style-name="T10">personali</text:span><text:span text:style-name="T12"> </text:span><text:span text:style-name="T10">di</text:span><text:span text:style-name="T22"> </text:span><text:span text:style-name="T10">cui</text:span><text:span text:style-name="T12"> </text:span><text:span text:style-name="T10">all’Avviso.</text:span></text:p>
          <text:p text:style-name="P36"/>
          <text:p text:style-name="P37"/>
        </text:list-item>
      </text:list>
      <text:p text:style-name="P38"><text:span text:style-name="T34">ALLEGATI</text:span></text:p>
      <text:p text:style-name="P39"><text:span text:style-name="T39">CV dettagliato</text:span><text:span text:style-name="T56"> </text:span><text:span text:style-name="T39">dell’operatore</text:span><text:span text:style-name="T56"> </text:span><text:span text:style-name="T39">economico.</text:span></text:p>
      <text:p text:style-name="P41"><text:span text:style-name="T49">CV</text:span><text:span text:style-name="T51"> </text:span><text:span text:style-name="T49">della</text:span><text:span text:style-name="T68"> </text:span><text:span text:style-name="T49">persona</text:span><text:span text:style-name="T68"> </text:span><text:span text:style-name="T49">indicata</text:span><text:span text:style-name="T68"> </text:span><text:span text:style-name="T49">quale</text:span><text:span text:style-name="T51"> </text:span><text:span text:style-name="T49">deputata</text:span><text:span text:style-name="T68"> </text:span><text:span text:style-name="T49">alla</text:span><text:span text:style-name="T68"> </text:span><text:span text:style-name="T49">co-progettazione </text:span>Copia<text:span text:style-name="T34"> </text:span>del<text:span text:style-name="T38">la visura </text:span>camerale <text:span text:style-name="T88">se pertinente</text:span></text:p>
      <text:p text:style-name="P42"><text:span text:style-name="T39"><text:s text:c="3"/>Copia</text:span><text:span text:style-name="T49"> </text:span><text:span text:style-name="T39">dello</text:span><text:span text:style-name="T56"> </text:span><text:span text:style-name="T39">Statuto </text:span><text:span text:style-name="T41">se non in possesso di visura camerale</text:span></text:p>
      <text:p text:style-name="P40"><text:span text:style-name="T41">a</text:span><text:span text:style-name="T39">ltro …..</text:span></text:p>
      <text:p text:style-name="P12"/>
      <text:p text:style-name="P13"/>
      <text:p text:style-name="P16">Data<text:span text:style-name="T55"> </text:span><text:span text:style-name="T34">………………….</text:span></text:p>
      <text:p text:style-name="P12"/>
      <text:p text:style-name="P14"/>
      <text:p text:style-name="P8"><text:span text:style-name="T30">FIRMA</text:span><text:span text:style-name="T29"><text:tab/></text:span><text:span text:style-name="T31">firmato</text:span><text:span text:style-name="T32"> </text:span><text:span text:style-name="T31">digitalmente</text:span><text:span text:style-name="T30"> </text:span><text:span text:style-name="T31">dal</text:span><text:span text:style-name="T33"> </text:span><text:span text:style-name="T31">dichi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Noto Sans CJK SC" style:font-family-asian="'Noto Sans CJK SC'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247cm" fo:text-align="justify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ile_20_di_20_disegno_20_predefinito" style:display-name="Stile di disegno predefinito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orphans="0" fo:widows="0" fo:hyphenation-ladder-count="no-limit" style:vertical-align="auto"/>
      <style:text-properties style:font-name="Tempus Sans ITC" fo:font-family="'Tempus Sans ITC'" style:font-family-generic="decorative" style:font-pitch="variable" fo:font-size="10pt" style:letter-kerning="false" style:font-name-asian="Tempus Sans ITC" style:font-family-asian="'Tempus Sans ITC'" style:font-family-generic-asian="decorative" style:font-pitch-asian="variable" style:font-size-asian="10pt" style:language-asian="en" style:country-asian="US" style:font-name-complex="Tempus Sans ITC" style:font-family-complex="'Tempus Sans ITC'" style:font-family-generic-complex="decorative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2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_28_2_29_" style:display-name="Corpo del testo (2)" style:family="paragraph" style:parent-style-name="Standard">
      <style:paragraph-properties fo:text-align="center" style:justify-single-word="false" fo:orphans="0" fo:widows="0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idascalia_20_immagine" style:display-name="Didascalia immagine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Intestazione_20_o_20_piè_20_di_20_pagina_20__28_2_29_" style:display-name="Intestazione o piè di pagina (2)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Altro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89cm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idascalia_20_tabella" style:display-name="Didascalia tabella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517cm" fo:text-align="justify" style:justify-single-word="false" fo:text-indent="-0.637cm" style:auto-text-indent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fasi_20__28_grassetto_29_" style:display-name="Enfasi (grassetto)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Car._20_predefinito_20_paragrafo7" style:display-name="Car. predefinito paragrafo7" style:family="text"/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Numbering_20_Symbols" style:display-name="Numbering Symbols" style:family="text"/>
    <style:style style:name="ListLabel_20_37" style:display-name="ListLabel 37" style:family="text"/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3" style:display-name="WW_CharLFO6LVL3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4" style:display-name="WW_CharLFO6LVL4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5" style:display-name="WW_CharLFO6LVL5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6" style:display-name="WW_CharLFO6LVL6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7" style:display-name="WW_CharLFO6LVL7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8" style:display-name="WW_CharLFO6LVL8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9" style:display-name="WW_CharLFO6LVL9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LVL3" loext:num-list-format="%3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LVL4" loext:num-list-format="%4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LVL6" loext:num-list-format="%6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LVL7" loext:num-list-format="%7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LVL9" loext:num-list-format="%9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loext:num-list-format="%1%" text:bullet-char="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501cm" fo:margin-left="1.385cm"/>
        </style:list-level-properties>
        <style:text-properties style:font-name="Times New Roman"/>
      </text:list-level-style-bullet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501cm" fo:margin-left="3.191cm"/>
        </style:list-level-properties>
        <style:text-properties style:font-name="Symbol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501cm" fo:margin-left="5.006cm"/>
        </style:list-level-properties>
        <style:text-properties style:font-name="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501cm" fo:margin-left="6.821cm"/>
        </style:list-level-properties>
        <style:text-properties style:font-name="Symbol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501cm" fo:margin-left="8.638cm"/>
        </style:list-level-properties>
        <style:text-properties style:font-name="Symbol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501cm" fo:margin-left="10.453cm"/>
        </style:list-level-properties>
        <style:text-properties style:font-name="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501cm" fo:margin-left="12.268cm"/>
        </style:list-level-properties>
        <style:text-properties style:font-name="Symbol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501cm" fo:margin-left="14.085cm"/>
        </style:list-level-properties>
        <style:text-properties style:font-name="Symbol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501cm" fo:margin-left="15.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7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7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8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9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8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8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.508cm" fo:margin-left="-0.191cm" fo:margin-top="0cm" fo:margin-bottom="0cm" table:align="left" style:writing-mode="lr-tb"/>
    </style:style>
    <style:style style:name="Tabella2.A" style:family="table-column">
      <style:table-column-properties style:column-width="5.281cm"/>
    </style:style>
    <style:style style:name="Tabella2.B" style:family="table-column">
      <style:table-column-properties style:column-width="5.338cm"/>
    </style:style>
    <style:style style:name="Tabella2.C" style:family="table-column">
      <style:table-column-properties style:column-width="6.8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ile_20_di_20_disegno_20_predefinito">
      <style:paragraph-properties fo:margin-right="0.499cm" fo:text-align="center" style:justify-single-word="false" fo:padding="0.035cm" fo:border="0.26pt solid #000000" style:shadow="none">
        <style:tab-stops>
          <style:tab-stop style:position="1.134cm"/>
        </style:tab-stops>
      </style:paragraph-properties>
    </style:style>
    <style:style style:name="MP2" style:family="paragraph" style:parent-style-name="Stile_20_di_20_disegno_20_predefinito">
      <style:paragraph-properties fo:margin-right="0.499cm" fo:text-align="end" style:justify-single-word="false" fo:padding="0.035cm" fo:border="0.26pt solid #000000" style:shadow="none">
        <style:tab-stops>
          <style:tab-stop style:position="1.134cm"/>
        </style:tab-stops>
      </style:paragraph-properties>
    </style:style>
    <style:style style:name="MP3" style:family="paragraph" style:parent-style-name="Stile_20_di_20_disegno_20_predefinito">
      <style:paragraph-properties fo:margin-right="0.499cm" fo:line-height="0.002cm" fo:text-align="center" style:justify-single-word="false" fo:orphans="0" fo:widows="0" fo:padding="0.035cm" fo:border="0.26pt solid #000000" style:shadow="none">
        <style:tab-stops>
          <style:tab-stop style:position="1.134cm"/>
        </style:tab-stops>
      </style:paragraph-properties>
    </style:style>
    <style:style style:name="M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7.14cm"/>
          <style:tab-stop style:position="12.77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font-name="Lucida Sans Unicode" fo:font-size="9pt" style:font-size-asian="9pt" style:font-size-complex="9pt"/>
    </style:style>
    <style:style style:name="MT2" style:family="text">
      <style:text-properties fo:color="#000080" loext:opacity="100%" style:font-name="Lucida Sans Unicode" fo:font-size="9pt" style:font-size-asian="9pt" style:font-size-complex="9pt"/>
    </style:style>
    <style:style style:name="MT3" style:family="text">
      <style:text-properties fo:font-size="10pt" style:font-size-asian="10pt"/>
    </style:style>
    <style:style style:name="MT4" style:family="text">
      <style:text-properties style:text-position="60% 100%" fo:font-size="10pt" style:letter-kerning="false" style:font-size-asian="10pt" style:language-asian="en" style:country-asian="US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005cm" fo:margin-left="1.78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08cm" fo:margin-left="0cm" fo:margin-right="0cm" fo:margin-top="0cm" style:dynamic-spacing="tru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27cm" fo:margin-bottom="0.494cm" fo:margin-left="1.75cm" fo:margin-right="1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line-break/></text:span></text:span><text:span text:style-name="Car._20_predefinito_20_paragrafo"><text:span text:style-name="MT1"><text:page-number text:select-page="current">1</text:page-number></text:span></text:span></text:p>
      </style:footer>
    </style:master-page>
    <style:master-page style:name="MP1" style:page-layout-name="Mpm3" draw:style-name="Mdp1">
      <style:footer>
        <text:p text:style-name="MP2"><text:span text:style-name="Car._20_predefinito_20_paragrafo"><text:span text:style-name="MT1">Viale dell’Università n.10 – 82100 – Benevento<text:line-break/>Sito web: </text:span></text:span><text:a xlink:type="simple" xlink:href="https://www.comune.benevento.it/ambitob1/" office:target-frame-name="_top" xlink:show="replace" text:style-name="Internet_20_link" text:visited-style-name="Visited_20_Internet_20_Link"><text:span text:style-name="Car._20_predefinito_20_paragrafo"><text:span text:style-name="MT2">https://www.comune.benevento.it/ambitob1/</text:span></text:span></text:a><text:span text:style-name="Car._20_predefinito_20_paragrafo"><text:span text:style-name="MT1"><text:line-break/>Email: </text:span></text:span><text:a xlink:type="simple" xlink:href="mailto:ufficiodipianob1@comunebn.it" office:target-frame-name="_top" xlink:show="replace" text:style-name="Internet_20_link" text:visited-style-name="Visited_20_Internet_20_Link"><text:span text:style-name="Car._20_predefinito_20_paragrafo"><text:span text:style-name="MT2">ufficiodipianob1@comunebn.it</text:span></text:span></text:a><text:span text:style-name="Car._20_predefinito_20_paragrafo"><text:span text:style-name="MT2"> - </text:span></text:span><text:span text:style-name="Car._20_predefinito_20_paragrafo"><text:span text:style-name="MT1">Pec: </text:span></text:span><text:a xlink:type="simple" xlink:href="mailto:pszambito1@pec.comunebn.it" office:target-frame-name="_top" xlink:show="replace" text:style-name="Internet_20_link" text:visited-style-name="Visited_20_Internet_20_Link"><text:span text:style-name="Car._20_predefinito_20_paragrafo"><text:span text:style-name="MT2">pszambito1@pec.comunebn.it</text:span></text:span></text:a><text:span text:style-name="Car._20_predefinito_20_paragrafo"><text:span text:style-name="MT2"> - </text:span></text:span><text:span text:style-name="Car._20_predefinito_20_paragrafo"><text:span text:style-name="MT1">Tel. 0824 772 620/651/622</text:span></text:span></text:p>
        <text:p text:style-name="MP3"><text:span text:style-name="Car._20_predefinito_20_paragrafo"><text:span text:style-name="MT1"><text:line-break/></text:span></text:span><text:span text:style-name="Car._20_predefinito_20_paragrafo"><text:span text:style-name="MT1"><text:page-number text:select-page="current">0</text:page-number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Converted1" style:page-layout-name="Mpm10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4" loext:marker-style-name="MT3"><text:span text:style-name="MT4"><text:s text:c="16"/></text:span><draw:frame draw:style-name="Mfr1" draw:name="Copia Image 1 1" text:anchor-type="as-char" svg:width="2.23cm" svg:height="1.866cm" draw:z-index="0"><draw:image xlink:href="Pictures/10000000000000D1000000A4010094F9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4" loext:marker-style-name="MT3"><text:span text:style-name="MT4"><text:s text:c="14"/></text:span><draw:frame draw:style-name="Mfr1" draw:name="Copia Image 2 1" text:anchor-type="as-char" svg:width="2.487cm" svg:height="1.991cm" draw:z-index="0"><draw:image xlink:href="Pictures/10000000000000C3000000C18DBF0408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4" loext:marker-style-name="MT3"><draw:frame draw:style-name="Mfr1" draw:name="Copia Immagine 7 1" text:anchor-type="as-char" svg:width="6.509cm" svg:height="1.729cm" draw:z-index="0"><draw:image xlink:href="Pictures/10000000000001CF0000007BA4C4D51D.jpg" xlink:type="simple" xlink:show="embed" xlink:actuate="onLoad" draw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valerio tirino</meta:initial-creator>
    <meta:creation-date>2025-05-07T15:59:00</meta:creation-date>
    <dc:date>2025-05-09T13:40:16.430000000</dc:date>
    <meta:print-date>2023-08-10T13:30:00Z</meta:print-date>
    <meta:editing-cycles>67</meta:editing-cycles>
    <meta:editing-duration>PT11H43M19S</meta:editing-duration>
    <meta:document-statistic meta:table-count="1" meta:image-count="5" meta:object-count="0" meta:page-count="2" meta:paragraph-count="37" meta:word-count="502" meta:character-count="3731" meta:non-whitespace-character-count="3205"/>
    <meta:template xlink:type="simple" xlink:actuate="onRequest" xlink:title="" xlink:href="Normal"/>
  </office:meta>
</office:document-meta>
</file>